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o" fo:country="RO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u" fo:country="H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1cm" fo:text-indent="1.251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language="ro" fo:country="R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o" fo:country="RO"/>
    </style:style>
    <style:style style:name="T3" style:family="text">
      <style:text-properties style:font-name="Times New Roman" fo:language="ro" fo:country="RO" fo:font-weight="bold" style:font-weight-asian="bold"/>
    </style:style>
    <style:style style:name="T4" style:family="text">
      <style:text-properties style:font-name="Times New Roman" fo:language="ro" fo:country="RO" fo:font-weight="bold" style:font-weight-asian="bold" style:font-weight-complex="bold"/>
    </style:style>
    <style:style style:name="T5" style:family="text">
      <style:text-properties style:font-name="Times New Roman" fo:language="ro" fo:country="RO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language="hu" fo:country="HU"/>
    </style:style>
    <style:style style:name="T7" style:family="text">
      <style:text-properties style:font-name="Times New Roman" fo:language="hu" fo:country="HU" fo:font-weight="bold" style:font-weight-asian="bold"/>
    </style:style>
    <style:style style:name="T8" style:family="text">
      <style:text-properties style:font-name="Times New Roman" fo:language="hu" fo:country="HU" fo:font-weight="bold" style:font-weight-asian="bold" style:font-weight-complex="bold"/>
    </style:style>
    <style:style style:name="T9" style:family="text">
      <style:text-properties style:font-name="Times New Roman" fo:font-size="11pt" fo:language="ro" fo:country="RO" style:font-size-asian="11pt" style:font-name-complex="Times New Roman1" style:font-size-complex="11pt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3"><text:span text:style-name="T3">Către</text:span></text:p>
      <text:p text:style-name="P3"><text:span text:style-name="T3">Primăria Comunei Dealu</text:span></text:p>
      <text:p text:style-name="P1"/>
      <text:p text:style-name="P1"/>
      <text:p text:style-name="P4"><text:span text:style-name="T2">Subsemnata/ul <text:s/>.................................. </text:span><text:span text:style-name="T6">cu CNP: </text:span><text:span text:style-name="T2">...............................</text:span><text:span text:style-name="T6">, domicilia</text:span><text:span text:style-name="T2">t</text:span><text:span text:style-name="T6"> </text:span><text:span text:style-name="T2">în </text:span><text:span text:style-name="T6">. ……………..</text:span><text:span text:style-name="T2">, Nr. ....................,Jud..............., vă rog să-mi eliberați un certificat din care să rezulte:</text:span></text:p>
      <text:p text:style-name="P5"/>
      <text:p text:style-name="P4"><text:span text:style-name="T2"><text:tab/></text:span><text:span text:style-name="T8">Imobilul cu</text:span><text:span text:style-name="T4"> </text:span><text:span text:style-name="T5">suprafața măsurată de ................... mp</text:span><text:span text:style-name="T4">, se identifică în C.F. Nr. ............... , Nr. Top: </text:span><text:span text:style-name="T8">………………… <text:s/>cu suprafata totala de ……………….mp..</text:span></text:p>
      <text:p text:style-name="P4"><text:span text:style-name="T6"><text:tab/><text:tab/></text:span></text:p>
      <text:p text:style-name="P4"><text:span text:style-name="T6"><text:tab/></text:span><text:span text:style-name="T2">Pe imobil sunt edificate următoarele construcții:<text:tab/></text:span></text:p>
      <text:p text:style-name="P4"><text:span text:style-name="T9"><text:tab/><text:tab/></text:span></text:p>
      <text:p text:style-name="P4"><text:span text:style-name="T2"><text:tab/></text:span></text:p>
      <text:p text:style-name="P4"><text:span text:style-name="T2"><text:tab/></text:span><text:bookmark-start text:name="__DdeLink__283_682940859"/><text:span text:style-name="T2">Adresa imobilului este Satul ............, Nr. .............., Com. Dealu, Jud. Harhgita.</text:span><text:bookmark-end text:name="__DdeLink__283_682940859"/></text:p>
      <text:p text:style-name="P1"/>
      <text:p text:style-name="P1"/>
      <text:p text:style-name="P2"/>
      <text:p text:style-name="P6"><text:span text:style-name="T3">Totodata declar c</text:span><text:span text:style-name="T7">ă sunt de acord, cu utilizarea şi <text:s/>prelucrarea datelor cu caracter personal din acte/copiile actelor depuse necesare.</text:span></text:p>
      <text:p text:style-name="P7"><text:span text:style-name="T10">Înţeleg că prelucrarea datelor personale se va realiza cu respectarea prevederilor Regulamentului nr. 679/27.04.2016 aprobat de Parlamentul European şi Consiliul Uniunii Europene (denumit în continuare Regulamentul) pentru aprobarea normelor privind protecţia în ceea ce priveşte prelucrarea datelor cu caracter personal, precum şi a normelor referitoare la libera circulaţiei a acestui tip de date cu caracter personal.</text:span></text:p>
      <text:p text:style-name="P1"/>
      <text:p text:style-name="P1"/>
      <text:p text:style-name="P1"/>
      <text:p text:style-name="P4">Data. ........................<text:tab/><text:tab/><text:tab/><text:tab/><text:tab/><text:tab/><text:tab/>Semnătura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GB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language="ro" fo:country="RO"/>
    </style:style>
    <style:style style:name="l5def" style:family="text" style:parent-style-name="Default_20_Paragraph_20_Font"/>
    <style:style style:name="Buborékszöveg_20_Char" style:display-name="Buborékszöveg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23-08-17T06:25:00</meta:print-date>
    <meta:creation-date>2025-05-15T12:41:00</meta:creation-date>
    <dc:date>2025-05-15T12:41:00</dc:date>
    <dc:language>en-GB</dc:languag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142" meta:character-count="1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