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-1cm" fo:text-indent="1.251cm" style:auto-text-indent="false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language="ro" fo:country="RO" style:font-size-asian="10pt" style:font-name-complex="Arial" style:font-size-complex="10pt"/>
    </style:style>
    <style:style style:name="T3" style:family="text">
      <style:text-properties style:font-name="Times New Roman" fo:font-size="12pt" fo:language="ro" fo:country="RO" style:text-underline-style="none" style:font-size-asian="12pt" style:font-name-complex="Arial" style:font-size-complex="12pt"/>
    </style:style>
    <style:style style:name="T4" style:family="text">
      <style:text-properties style:font-name="Times New Roman" fo:font-size="12pt" style:text-underline-style="none" style:font-size-asian="12pt" style:font-size-complex="12pt"/>
    </style:style>
    <style:style style:name="T5" style:family="text">
      <style:text-properties style:font-name="Times New Roman" fo:language="ro" fo:country="RO" fo:font-weight="bold" style:font-weight-asian="bold"/>
    </style:style>
    <style:style style:name="T6" style:family="text">
      <style:text-properties style:font-name="Times New Roman" fo:language="hu" fo:country="HU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ătre,</text:p>
      <text:p text:style-name="Standard"><text:s/>PRIMĂRIA COMUNA DEALU</text:p>
      <text:p text:style-name="Standard"/>
      <text:p text:style-name="Standard"/>
      <text:p text:style-name="P1"/>
      <text:p text:style-name="P1"><text:s/><text:tab/><text:span text:style-name="T1">CERERE PENTRU ELIBERAREA CERTIFICATULUI/ ADEVERINȚEI PRIVIND ÎNCADRAREA TERENULUI ÎN INTRAVILAN/DESTINAŢIA ZONEI </text:span></text:p>
      <text:p text:style-name="P1"/>
      <text:p text:style-name="Standard"/>
      <text:p text:style-name="Standard"/>
      <text:p text:style-name="Standard"/>
      <text:p text:style-name="Standard"/>
      <text:p text:style-name="P2">Subsemnatul(a) S.C./Î.I./Î.F./P.F.A. _______________________________________, cu domiciliul/sediul în mun/oraş/com. _______________________________________, Bdul/Aleea/Intr./Str. _____________________________________________ , nr.__, bl. __, sc. __, et. __, ap. __, CNP:___________________________________________________, reprezentat prin________________________nr.telefon ___________________________, e-mail _______________________________, vă rog să-mi atestaţi că imobilul situat în <text:s text:c="27"/>B-dul/Aleea/Intr./Str./Tarla____________________________, nr._____, nr. CF/TITLU DE PROPRIETATE _________, nr.cad/topo ___________________, cu suprafaţa totală de________m2 este situat în INTRAVILANUL COMUNA DEALU conform <text:span text:style-name="T2"><text:s/></text:span><text:span text:style-name="T3">PUG/PUZ/PUD, aprobată cu Hotărârea Consiliului Judeţean/Local <text:s text:c="3"/>DEALU <text:s text:c="2"/>nr. <text:s/>32 / <text:s text:c="2"/>2002 </text:span><text:span text:style-name="T4">. Solicit eliberarea acestui certificat în scopul:</text:span> _________________________________________________________________________</text:p>
      <text:p text:style-name="Standard"/>
      <text:p text:style-name="Standard"><text:s/>DECLAR PE PROPRIE RĂSPUNDERE CĂ DATELE ÎN PREZENTA CERERE, RESPECTIV ÎN DOCUMENTELE ANEXATE CORESPUND REALITĂŢII.</text:p>
      <text:p text:style-name="P3"><text:span text:style-name="T5">Totodata declar c</text:span><text:span text:style-name="T6">ă sunt de acord, cu utilizarea şi <text:s/>prelucrarea datelor cu caracter personal din acte/copiile actelor depuse necesare.</text:span></text:p>
      <text:p text:style-name="P4">Înţeleg că prelucrarea datelor personale se va realiza cu respectarea prevederilor Regulamentului nr. 679/27.04.2016 aprobat de Parlamentul European şi Consiliul Uniunii Europene (denumit în continuare Regulamentul) pentru aprobarea normelor privind protecţia în ceea ce priveşte prelucrarea datelor cu caracter personal, precum şi a normelor referitoare la libera circulaţiei a acestui tip de date cu caracter personal.</text:p>
      <text:p text:style-name="Standard"/>
      <text:p text:style-name="Standard"/>
      <text:p text:style-name="Standard"><text:s/>Data <text:s text:c="117"/>Semnătura</text:p>
      <text:p text:style-name="Standard"><text:s/>_________________ <text:s text:c="87"/>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01T09:42:28.54</meta:creation-date>
    <dc:date>2025-09-19T09:52:36.24</dc:date>
    <meta:editing-duration>PT39M14S</meta:editing-duration>
    <meta:editing-cycles>3</meta:editing-cycles>
    <meta:generator>OpenOffice/4.1.1$Win32 OpenOffice.org_project/411m6$Build-9775</meta:generator>
    <meta:print-date>2025-09-19T09:47:09.72</meta:print-date>
    <meta:document-statistic meta:table-count="0" meta:image-count="0" meta:object-count="0" meta:page-count="1" meta:paragraph-count="9" meta:word-count="182" meta:character-count="2018"/>
  </office:meta>
</office:document-meta>
</file>